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Intrekken Omgevingsvergunning voor het intrekken van een omgevingsvergunning voor het vergroten/verbouwen woning, Wiltinkhof 22, 7213CK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ochem heeft besloten om de verleende omgevingsvergunning in te trekken. Dit besluit is op 7 oktober 2025 aan de vergunninghouder bekend gemaakt.</text:p>
            <text:p text:style-name="common-al">Wiltinkhof 22, 7213CK Gorssel, het intrekken van een omgevingsvergunning voor het vergroten/verbouwen woning (2011-000720), Z2025-00690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37624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62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62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690</meta:user-defined>
    <meta:user-defined meta:name="DCTERMS.abstract">Z2025-00690 Wiltinkhof 22, 7213CK Gorssel</meta:user-defined>
    <dc:language>nl</dc:language>
    <meta:user-defined meta:name="OVERHEIDop.locatietype/OVERHEIDop.gebiedsmarkering">Punt</meta:user-defined>
    <meta:user-defined meta:name="DC.title">Bekendgemaakte Intrekken Omgevingsvergunning voor het intrekken van een omgevingsvergunning voor het vergroten/verbouwen woning, Wiltinkhof 22, 7213CK Gorssel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7624</meta:user-defined>
    <meta:user-defined meta:name="OVERHEIDop.GmbID/DC.identifier">gmb-2025-437624</meta:user-defined>
    <meta:user-defined meta:name="OVERHEIDop.versieInformatie"/>
  </office:meta>
</office:document-meta>
</file>