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huidige trapgat in de 1e verdieping, De Goejestraat 52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154</text:p>
            <text:p text:style-name="common-al">
            <text:span text:style-name="nadrukvet">Ingekomen:</text:span> 07-10-2025</text:p>
            <text:p text:style-name="common-al">
            <text:span text:style-name="nadrukvet">Locatie:</text:span> De Goejestraat 52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154" xlink:type="simple">publicatiesomgevingsvergunningen@leiden.nl</text:a> de volgende gegevens:</text:p>
            <text:p text:style-name="common-al">-het kenmerk van de aanvraag: Z/25/3898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6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154</meta:user-defined>
    <meta:user-defined meta:name="DCTERMS.abstract">het vergroten van het huidige trapgat in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het huidige trapgat in de 1e verdieping, De Goejestraat 52 2313NX Leiden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89_Samenvatting 000|exb-2025-36530</meta:user-defined>
    <meta:user-defined meta:name="OVERHEIDop.publicationIssue">437623</meta:user-defined>
    <meta:user-defined meta:name="OVERHEIDop.GmbID/DC.identifier">gmb-2025-437623</meta:user-defined>
    <meta:user-defined meta:name="OVERHEIDop.versieInformatie"/>
  </office:meta>
</office:document-meta>
</file>