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aa7af6-82b3-4a51-943a-36e38fa4f2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Robert Scottstraat 2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Robert Scott-Oostbuurt de maximaal toegestane bezettingsgraad van 65%  gedurende zes maanden 1109 uur is overschreden;</text:p>
              </text:list-item>
              <text:list-item text:style-override="id1-3-2-2-1-10-16">
                <text:number>•</text:number>
                <text:p text:style-name="al">de gemeente Amsterdam, gelet op bovenstaande overwegingen, overgaat tot het plaatsen van elektrische oplaadpunten bij de oplaadvakken ter hoogte van perceel Robert Scottstraat 28;</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obert Scottstraat 28 (parkeervaknummers 118164487425 en 11816448743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68301886792452mm"><draw:image xlink:href="Pictures/Afbeelding1id8aa7af6-82b3-4a51-943a-36e38fa4f2a6.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62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2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2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bert Scottstraat 28 aanleg twee elektrische oplaadvakken - Robert Scottstraat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bert Scottstraat 28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Robert Scottstraat 28 aanleg twee elektrische oplaadvakken</meta:user-defined>
    <meta:user-defined meta:name="DCTERMS.W3CDTF/DCTERMS.available">2025-10-10</meta:user-defined>
    <meta:user-defined meta:name="DCTERMS.W3CDTF/OVERHEIDop.jaargang">2025</meta:user-defined>
    <meta:user-defined meta:name="OVERHEIDop.publicationIssue">437622</meta:user-defined>
    <meta:user-defined meta:name="OVERHEIDop.GmbID/DC.identifier">gmb-2025-437622</meta:user-defined>
    <meta:user-defined meta:name="OVERHEIDop.versieInformatie"/>
  </office:meta>
</office:document-meta>
</file>