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nabij nummer 10, 9991C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gemeente Eemsdelta een aanvraag ontvangen voor het kappen van 3 bomen (slechte conditie) op de locatie Coendersweg nabij nummer 10, 9991CD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6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138</meta:user-defined>
    <meta:user-defined meta:name="DCTERMS.abstract">6 oktober 2025 voor het kappen van 3 bomen (slechte conditie) op de locatie Coendersweg nabij nummer 10, 9991CD Middelstum.</meta:user-defined>
    <dc:language>nl</dc:language>
    <meta:user-defined meta:name="OVERHEIDop.locatietype/OVERHEIDop.gebiedsmarkering">Vlak</meta:user-defined>
    <meta:user-defined meta:name="DC.title">Kennisgeving ontvangst aanvraag omgevingsvergunning Coendersweg nabij nummer 10, 9991CD Middelst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615</meta:user-defined>
    <meta:user-defined meta:name="OVERHEIDop.GmbID/DC.identifier">gmb-2025-437615</meta:user-defined>
    <meta:user-defined meta:name="OVERHEIDop.versieInformatie"/>
  </office:meta>
</office:document-meta>
</file>