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34-1-2">
      <text:list-level-style-bullet text:bullet-char="•" text:level="1">
        <style:list-level-properties text:min-label-width="10mm"/>
      </text:list-level-style-bullet>
    </text:list-style>
    <text:list-style style:name="id1-3-2-1-1-34-1-2-1">
      <text:list-level-style-bullet text:bullet-char="•" text:level="1">
        <style:list-level-properties text:min-label-width="10mm"/>
      </text:list-level-style-bullet>
    </text:list-style>
    <text:list-style style:name="id1-3-2-1-1-34-1-2-2">
      <text:list-level-style-bullet text:bullet-char="•" text:level="1">
        <style:list-level-properties text:min-label-width="10mm"/>
      </text:list-level-style-bullet>
    </text:list-style>
    <text:list-style style:name="id1-3-2-1-1-34-1-2-3">
      <text:list-level-style-bullet text:bullet-char="•" text:level="1">
        <style:list-level-properties text:min-label-width="10mm"/>
      </text:list-level-style-bullet>
    </text:list-style>
    <text:list-style style:name="id1-3-2-1-1-34-1-2-4">
      <text:list-level-style-bullet text:bullet-char="•" text:level="1">
        <style:list-level-properties text:min-label-width="10mm"/>
      </text:list-level-style-bullet>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
      <text:list-level-style-bullet style:num-suffix="" text:bullet-char="​" text:level="1">
        <style:list-level-properties text:min-label-width="10mm"/>
      </text:list-level-style-bullet>
    </text:list-style>
    <text:list-style style:name="id1-3-2-1-1-35-2-2">
      <text:list-level-style-bullet text:bullet-char="•" text:level="1">
        <style:list-level-properties text:min-label-width="10mm"/>
      </text:list-level-style-bullet>
    </text:list-style>
    <text:list-style style:name="id1-3-2-1-1-35-2-2-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4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4 percelen grond, zoals schetsmatig is aangegeven op de kaarten die als bijlage bij deze publicatie hoort. </text:p>
            <text:p text:style-name="common-al">Het recht van opstal ten behoeve van de transformatorstations wordt gevestigd op gedeelten van de percelen grond genummerd A. </text:p>
            <text:p text:style-name="common-al">
            <text:span text:style-name="nadrukvet">A.</text:span>
          </text:p>
            <text:p text:style-name="common-al">gelegen nabij de : H.J. Koenenstraat 21</text:p>
            <text:p text:style-name="common-al">te : Haarlem</text:p>
            <text:p text:style-name="common-al">kadastraal bekend gemeente : Haarlem</text:p>
            <text:p text:style-name="common-al">sectie : K</text:p>
            <text:p text:style-name="common-al">nummer : 3936</text:p>
            <text:p text:style-name="common-al">zoals aangegeven op de aan deze overeenkomst gehechte situatietekening met kenmerk ZC23 d.d. 04-09-2025 (BIJLAGE 1) ter grootte van circa 25 m2. </text:p>
            <text:p text:style-name="common-al">
            <text:span text:style-name="nadrukvet">B.</text:span>
          </text:p>
            <text:p text:style-name="common-al">gelegen nabij de : Voorhelmstraat 51RD</text:p>
            <text:p text:style-name="common-al">te : Haarlem</text:p>
            <text:p text:style-name="common-al">kadastraal bekend gemeente : Haarlem</text:p>
            <text:p text:style-name="common-al">sectie : K</text:p>
            <text:p text:style-name="common-al">nummer : 3936</text:p>
            <text:p text:style-name="common-al">zoals aangegeven op de aan deze overeenkomst gehechte situatietekening met kenmerk ZC24 d.d. 04-09-2025 (BIJLAGE 2) ter grootte van circa 37 m2. </text:p>
            <text:p text:style-name="common-al">
            <text:span text:style-name="nadrukvet">C.</text:span>
          </text:p>
            <text:p text:style-name="common-al">gelegen nabij de : Zadelmakerslaan 98</text:p>
            <text:p text:style-name="common-al">te : Haarlem</text:p>
            <text:p text:style-name="common-al">kadastraal bekend gemeente : Haarlem</text:p>
            <text:p text:style-name="common-al">sectie : K</text:p>
            <text:p text:style-name="common-al">nummer : 3936</text:p>
            <text:p text:style-name="common-al">zoals aangegeven op de aan deze overeenkomst gehechte situatietekening met kenmerk ZC25 d.d. 19-09-2025 (BIJLAGE 3) ter grootte van circa 34 m2. </text:p>
            <text:p text:style-name="common-al">
            <text:span text:style-name="nadrukvet">D.</text:span>
          </text:p>
            <text:p text:style-name="common-al">gelegen nabij de : Voorhoutstraat 9</text:p>
            <text:p text:style-name="common-al">te : Haarlem</text:p>
            <text:p text:style-name="common-al">kadastraal bekend gemeente : Haarlem</text:p>
            <text:p text:style-name="common-al">sectie : K</text:p>
            <text:p text:style-name="common-al">nummer : 3936</text:p>
            <text:p text:style-name="common-al">zoals aangegeven op de aan deze overeenkomst gehechte situatietekening met kenmerk ZC22 d.d. 04-09-2025 (BIJLAGE 4) ter grootte van circa 25 m2. </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list text:style-name="id1-3-2-1-1-33">
              <text:list-item text:style-override="id1-3-2-1-1-33-1">
                <text:number>1.</text:number>
                <text:p text:style-name="al">
                <text:span text:style-name="nadrukvet">
                  <text:span text:style-name="nadrukcur">het perceel is beoogd voor de realisatie van nutsvoorzieningen</text:span>
                </text:span>
              </text:p>
              </text:list-item>
            </text:list>
            <text:list text:style-name="id1-3-2-1-1-34">
              <text:list-item text:style-override="id1-3-2-1-1-34-1">
                <text:number/>
                <text:list text:style-name="id1-3-2-1-1-34-1-2">
                  <text:list-item text:style-override="id1-3-2-1-1-34-1-2-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34-1-2-2">
                    <text:number>•</text:number>
                    <text:p text:style-name="al">Een goede infrastructuur van nutsvoorzieningen is een publiek belang.</text:p>
                  </text:list-item>
                  <text:list-item text:style-override="id1-3-2-1-1-34-1-2-3">
                    <text:number>•</text:number>
                    <text:p text:style-name="al">Om het netwerk (ook in de toekomst) zo optimaal mogelijk te laten functioneren moet het elektriciteitsnetwerk in de omgeving worden uitgebreid.</text:p>
                  </text:list-item>
                  <text:list-item text:style-override="id1-3-2-1-1-34-1-2-4">
                    <text:number>•</text:number>
                    <text:p text:style-name="al">Het perceel leent zich voor de aanleg van een netstation en vanuit daar kan de belasting in de omgeving goed verdeeld worden.</text:p>
                  </text:list-item>
                </text:list>
              </text:list-item>
            </text:list>
            <text:list text:style-name="id1-3-2-1-1-35">
              <text:list-item text:style-override="id1-3-2-1-1-35-1">
                <text:number>2.</text:number>
                <text:p text:style-name="al">
                <text:span text:style-name="nadrukvet">
                  <text:span text:style-name="nadrukcur"> Er zijn geen andere gegadigden</text:span>
                </text:span>
              </text:p>
              </text:list-item>
              <text:list-item text:style-override="id1-3-2-1-1-35-2">
                <text:number/>
                <text:list text:style-name="id1-3-2-1-1-35-2-2">
                  <text:list-item text:style-override="id1-3-2-1-1-35-2-2-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61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1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1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vestigen van een recht van opstal van 4 percelen grond voor het plaatsen van middenspanningstations</meta:user-defined>
    <meta:user-defined meta:name="DCTERMS.W3CDTF/DCTERMS.available">2025-10-09</meta:user-defined>
    <meta:user-defined meta:name="DCTERMS.W3CDTF/OVERHEIDop.jaargang">2025</meta:user-defined>
    <meta:user-defined meta:name="OVERHEIDop.externeBijlage">BIJLAGE 1 station ZC23|exb-2025-36523</meta:user-defined>
    <meta:user-defined meta:name="OVERHEIDop.externeBijlage">BIJLAGE 2 station ZC24|exb-2025-36524</meta:user-defined>
    <meta:user-defined meta:name="OVERHEIDop.externeBijlage">BIJLAGE 3 station ZC25|exb-2025-36525</meta:user-defined>
    <meta:user-defined meta:name="OVERHEIDop.externeBijlage">BIJLAGE 4 station ZC22|exb-2025-36526</meta:user-defined>
    <meta:user-defined meta:name="OVERHEIDop.publicationIssue">437612</meta:user-defined>
    <meta:user-defined meta:name="OVERHEIDop.GmbID/DC.identifier">gmb-2025-437612</meta:user-defined>
    <meta:user-defined meta:name="OVERHEIDop.versieInformatie"/>
  </office:meta>
</office:document-meta>
</file>