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Oude Doesburgseweg 24, 6901HK Zevenaar het organiseren van een groot terras met live of DJ muziek Kermis 2026-2027-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5 een besluit genomen op de aanvraag met zaaknummer Z2025-00001849 voor een evenementenvergunning op locatie Oude Doesburgseweg 24, 6901HK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nov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761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1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1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49</meta:user-defined>
    <dc:language>nl</dc:language>
    <meta:user-defined meta:name="OVERHEIDop.locatietype/OVERHEIDop.gebiedsmarkering">Punt</meta:user-defined>
    <meta:user-defined meta:name="DC.title">Kennisgeving besluit op aanvraag evenementenvergunning Oude Doesburgseweg 24, 6901HK Zevenaar het organiseren van een groot terras met live of DJ muziek Kermis 2026-2027-2028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11</meta:user-defined>
    <meta:user-defined meta:name="OVERHEIDop.GmbID/DC.identifier">gmb-2025-437611</meta:user-defined>
    <meta:user-defined meta:name="OVERHEIDop.versieInformatie"/>
  </office:meta>
</office:document-meta>
</file>