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tijdelijk wijzigen van het gebruik van het kantoorgebouw voor het huisvesten van 156 personen (kamergewijze verhuur), Boerhaavelaan 33, 2713HA in Zoetermeer. Ingekomen op 27-01-2025</text:p>
      <text:section text:name="zakelijke-mededeling_id1-3-2" text:style-name="zakelijke-mededeling">
        <text:section text:name="zakelijke-mededeling-tekst_id1-3-2-1" text:style-name="zakelijke-mededeling-tekst">
          <text:section text:name="tekst_id1-3-2-1-1" text:style-name="tekst">
            <text:p text:style-name="common-al">Op 27 januari 2025 is een aanvraag Omgevingsvergunning ontvangen voor het tijdelijk wijzigen van het gebruik van het kantoorgebouw voor het huisvesten van 156 personen (kamergewijze verhuur) op de locatie Boerhaavelaan 33, 2713HA in Zoetermeer. De aanvraag is geregistreerd onder zaaknummer 2025-01284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376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2846</meta:user-defined>
    <meta:user-defined meta:name="DCTERMS.abstract">het tijdelijk gebruik van het kantoorgebouw voor huisvesten van huurd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tijdelijk wijzigen van het gebruik van het kantoorgebouw voor het huisvesten van 156 personen (kamergewijze verhuur), Boerhaavelaan 33, 2713HA in Zoetermeer. Ingekomen op 27-01-2025</meta:user-defined>
    <meta:user-defined meta:name="DCTERMS.W3CDTF/DCTERMS.available">2025-02-03</meta:user-defined>
    <meta:user-defined meta:name="DCTERMS.W3CDTF/OVERHEIDop.jaargang">2025</meta:user-defined>
    <meta:user-defined meta:name="OVERHEIDop.publicationIssue">43761</meta:user-defined>
    <meta:user-defined meta:name="OVERHEIDop.GmbID/DC.identifier">gmb-2025-43761</meta:user-defined>
    <meta:user-defined meta:name="OVERHEIDop.versieInformatie"/>
  </office:meta>
</office:document-meta>
</file>