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a61414-303f-4c69-ac45-be3b087e33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rteliuskade 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Ortelius-Midden de maximaal toegestane bezettingsgraad van 65%  gedurende zes maanden 606 uur is overschreden;</text:p>
              </text:list-item>
              <text:list-item text:style-override="id1-3-2-2-1-10-16">
                <text:number>•</text:number>
                <text:p text:style-name="al">de gemeente Amsterdam, gelet op bovenstaande overwegingen, overgaat tot het plaatsen van elektrische oplaadpunten bij de oplaadvakken ter hoogte van perceel Orteliuskade 2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rteliuskade 29 (parkeervaknummers 118398486692 en 11839748669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3943396226415mm"><draw:image xlink:href="Pictures/Afbeelding1idea61414-303f-4c69-ac45-be3b087e3397.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60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kade 29 aanleg twee elektrische oplaadvakken - Orteliuskade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kade 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Orteliuskade 29 aanleg twee elektrische oplaadvakken</meta:user-defined>
    <meta:user-defined meta:name="DCTERMS.W3CDTF/DCTERMS.available">2025-10-10</meta:user-defined>
    <meta:user-defined meta:name="DCTERMS.W3CDTF/OVERHEIDop.jaargang">2025</meta:user-defined>
    <meta:user-defined meta:name="OVERHEIDop.publicationIssue">437609</meta:user-defined>
    <meta:user-defined meta:name="OVERHEIDop.GmbID/DC.identifier">gmb-2025-437609</meta:user-defined>
    <meta:user-defined meta:name="OVERHEIDop.versieInformatie"/>
  </office:meta>
</office:document-meta>
</file>