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ubbergen, Vosmeerstraat 3: bouwen tandartspartijk (wijzigen van een reeds verleende)</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osmeerstraat 3 in Tubbergen</text:p>
            <text:p text:style-name="common-al">
            <text:span text:style-name="nadrukvet">Project:</text:span> het bouwen van een tandartspartijk (wijzigen van een reeds verleende)</text:p>
            <text:p text:style-name="common-al">
            <text:span text:style-name="nadrukvet">Ingekomen:</text:span> 07-10-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60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1789</meta:user-defined>
    <meta:user-defined meta:name="DCTERMS.abstract">het bouwen van een tandartspartijk (wijzigen van een reeds verleen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ubbergen, Vosmeerstraat 3: bouwen tandartspartijk (wijzigen van een reeds verleende)</meta:user-defined>
    <meta:user-defined meta:name="DCTERMS.W3CDTF/DCTERMS.available">2025-10-14</meta:user-defined>
    <meta:user-defined meta:name="DCTERMS.W3CDTF/OVERHEIDop.jaargang">2025</meta:user-defined>
    <meta:user-defined meta:name="OVERHEIDop.publicationIssue">437607</meta:user-defined>
    <meta:user-defined meta:name="OVERHEIDop.GmbID/DC.identifier">gmb-2025-437607</meta:user-defined>
    <meta:user-defined meta:name="OVERHEIDop.versieInformatie"/>
  </office:meta>
</office:document-meta>
</file>