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KAPPEN – JULIANA VAN STOLBERGLAAN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aanvraag voor een omgevingsvergunning buiten behandeling is gesteld;</text:p>
            <text:p text:style-name="common-al"/>
            <text:p text:style-name="common-al">- Juliana van Stolberglaan 12 Vught, kappen van twee zomereiken, Z24–284419. </text:p>
            <text:p text:style-name="common-al"/>
            <text:p text:style-name="last-al">De brief is verzonden op 7 okto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760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0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0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BUITEN BEHANDELING STELLEN AANVRAAG OMGEVINGSVERGUNNING KAPPEN – JULIANA VAN STOLBERGLAAN 12 VUGH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604</meta:user-defined>
    <meta:user-defined meta:name="OVERHEIDop.GmbID/DC.identifier">gmb-2025-437604</meta:user-defined>
    <meta:user-defined meta:name="OVERHEIDop.versieInformatie"/>
  </office:meta>
</office:document-meta>
</file>