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1183422i4f28db24-72eb-40c0-a6f6-69e299619c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Spilbergenstraat 13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rtelius-Middenbuurt de maximaal toegestane bezettingsgraad van 65%  gedurende zes maanden 606 uur is overschreden;</text:p>
              </text:list-item>
              <text:list-item text:style-override="id1-3-2-2-1-10-16">
                <text:number>•</text:number>
                <text:p text:style-name="al">de gemeente Amsterdam, gelet op bovenstaande overwegingen, overgaat tot het plaatsen van elektrische oplaadpunten bij de oplaadvakken ter hoogte van perceel Van Spilbergenstraat 13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Spilbergenstraat 130 (parkeervaknummers 118493486807 en 11849548680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4.98301886792451mm"><draw:image xlink:href="Pictures/Afbeelding391183422i4f28db24-72eb-40c0-a6f6-69e299619c87.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6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pilbergenstraat 130 aanleg twee elektrische oplaadvakken - Van Spilbergenstraat 1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pilbergenstraat 13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Spilbergenstraat 130 aanleg twee elektrische oplaadvakken</meta:user-defined>
    <meta:user-defined meta:name="DCTERMS.W3CDTF/DCTERMS.available">2025-10-10</meta:user-defined>
    <meta:user-defined meta:name="DCTERMS.W3CDTF/OVERHEIDop.jaargang">2025</meta:user-defined>
    <meta:user-defined meta:name="OVERHEIDop.publicationIssue">437601</meta:user-defined>
    <meta:user-defined meta:name="OVERHEIDop.GmbID/DC.identifier">gmb-2025-437601</meta:user-defined>
    <meta:user-defined meta:name="OVERHEIDop.versieInformatie"/>
  </office:meta>
</office:document-meta>
</file>