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Busken Huetlaan 6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12 december 2024 een aanvraag omgevingsvergunning ontvangen voor wijzigen tuin- en parkaanleg, verplaatsen tennisbaan en kappen 84 bomen. De aanvraag is buiten behandeling gesteld en de procedure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760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0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0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0882</meta:user-defined>
    <meta:user-defined meta:name="DCTERMS.abstract">Betreft: besluit op locatie Busken Huetlaan 6 te Bloemendaal</meta:user-defined>
    <dc:language>nl</dc:language>
    <meta:user-defined meta:name="OVERHEIDop.locatietype/OVERHEIDop.gebiedsmarkering">Vlak</meta:user-defined>
    <meta:user-defined meta:name="DC.title">Buiten behandelingstelling Busken Huetlaan 6 te Bloemendaa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00</meta:user-defined>
    <meta:user-defined meta:name="OVERHEIDop.GmbID/DC.identifier">gmb-2025-437600</meta:user-defined>
    <meta:user-defined meta:name="OVERHEIDop.versieInformatie"/>
  </office:meta>
</office:document-meta>
</file>