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aan Koningin Julianastraat 7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uifel (Afwijken van regels in het omgevingsplan, Bouwactiviteit (omgevingsplan)), Koningin Julianastraat 75, 4153 BX, in Beesd (23-01-2025) (geen bezwaar mogelijk), ODR2501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1257</meta:user-defined>
    <dc:language>nl</dc:language>
    <meta:user-defined meta:name="OVERHEIDop.locatietype/OVERHEIDop.gebiedsmarkering">Adres</meta:user-defined>
    <meta:user-defined meta:name="DC.title">Aanvraag vergunning voor het plaatsen van een luifel aan Koningin Julianastraat 75 te Bees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760</meta:user-defined>
    <meta:user-defined meta:name="OVERHEIDop.GmbID/DC.identifier">gmb-2025-43760</meta:user-defined>
    <meta:user-defined meta:name="OVERHEIDop.versieInformatie"/>
  </office:meta>
</office:document-meta>
</file>