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/o Nassaukade 310-3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tijdelijke aanmeervoorziening bedrijfsvaartuigen voor de periode van 6 jaar</text:p>
            <text:p text:style-name="common-al">Zaakadres: T/o Nassaukade 310-330</text:p>
            <text:p text:style-name="common-al">Datum ontvangst: 22-07-2025</text:p>
            <text:p text:style-name="common-al">Zaaknummer: Z2025-031707</text:p>
            <text:p text:style-name="common-al">DSO-nummer: 202507220168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7598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59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59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707</meta:user-defined>
    <meta:user-defined meta:name="DCTERMS.abstract">plaatsen van een tijdelijke aanmeervoorziening bedrijfsvaartuigen voor de periode van 6 jaa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/o Nassaukade 310-330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598</meta:user-defined>
    <meta:user-defined meta:name="OVERHEIDop.GmbID/DC.identifier">gmb-2025-437598</meta:user-defined>
    <meta:user-defined meta:name="OVERHEIDop.versieInformatie"/>
  </office:meta>
</office:document-meta>
</file>