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erwindenstraat 84 1013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atie van de dakopbouw en gedeeltelijk vervangen en vernieuwen van het dakterras</text:p>
            <text:p text:style-name="common-al">Zaakadres: Vierwindenstraat 84 1013LA Amsterdam</text:p>
            <text:p text:style-name="common-al">Datum ontvangst: 03-09-2025</text:p>
            <text:p text:style-name="common-al">Zaaknummer: Z2025-037480</text:p>
            <text:p text:style-name="common-al">DSO-nummer: 20250903016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59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9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9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480</meta:user-defined>
    <meta:user-defined meta:name="DCTERMS.abstract">legalisatie van de dakopbouw en gedeeltelijk vervangen en vernieuwen van h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ierwindenstraat 84 1013LA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597</meta:user-defined>
    <meta:user-defined meta:name="OVERHEIDop.GmbID/DC.identifier">gmb-2025-437597</meta:user-defined>
    <meta:user-defined meta:name="OVERHEIDop.versieInformatie"/>
  </office:meta>
</office:document-meta>
</file>