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3ede2c-e90b-4682-87c2-2a8e0d158e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IJsselmonde 202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tijdelijk drie mobiele camera’s te plaatsen in het gebied IJsselmonde in de omgeving van het Roelantpad voor de periode tot en met 11 november 2025;</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IJsselmonde</text:p>
            <text:p text:style-name="al">In het gebied IJsselmonde worden de op de kaart in de bijlage aangeduide openbare plaatsen aangewezen als plaatsen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met ingang van de dag na de datum van uitgifte van het gemeenteblad waarin het wordt geplaatst en vervalt met ingang van 12 november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IJsselmonde 2025.</text:p>
            <text:p text:style-name="al"/>
          </text:section>
        </text:section>
        <text:section text:name="regeling-sluiting_id1-3-2-3" text:style-name="regeling-sluiting">
          <text:section text:name="ondertekening_id1-3-2-3-1">
            <text:p><text:span text:style-name="functie">Aldus vastgesteld op 7 oktober 2025.</text:span></text:p>
          </text:section>
          <text:section text:name="ondertekening_id1-3-2-3-2">
            <text:p><text:span text:style-name="functie"/></text:p>
            <text:p><text:span text:style-name="functie">De burgemeester,</text:span></text:p>
            <text:p><text:span text:style-name="functie">C.J. Schout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p text:style-name="al">
          <text:span text:style-name="nadrukvet">Niet eens met deze beslissing? </text:span>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text:name="bijlage_id1-3-2-5" text:style-name="bijlage">
          <text:p text:style-name="bijlage_top"/>
          <text:p text:style-name="hoofdstuk_kop"><text:span text:style-name="label">Bijlage.</text:span> <text:span text:style-name="nr"/>  Kaart behorend bij artikel 1 van het Aanwijzingsbesluit Cameratoezicht IJsselmonde 2025,</text:p>
          <text:p text:style-name="al"/>
          <text:p text:style-name="al">
          <draw:frame><draw:text-box><text:section text:name="plaatje_id1-3-2-5-3-1" text:style-name="plaatje">
            <text:p text:style-name="illustratie_id1-3-2-5-3-1-1"><draw:frame draw:style-name="illustratie_id1-3-2-5-3-1-1" text:anchor-type="paragraph" svg:width="153mm" svg:height="178.40377358490562mm"><draw:image xlink:href="Pictures/Afbeelding1idc3ede2c-e90b-4682-87c2-2a8e0d158e50.png" xlink:type="simple"/></draw:frame></text:p>
          </text:section></draw:text-box></draw:frame>
        </text:p>
          <text:p text:style-name="al"/>
          <text:p text:style-name="al"/>
          <text:p text:style-name="al"/>
        </text:section>
        <text:section text:name="nota-toelichting_id1-3-2-6" text:style-name="nota-toelichting">
          <text:p text:style-name="kop_level0"><text:span text:style-name="label">Toelichting</text:span> <text:span text:style-name="nr"/>  op het Aanwijzingsbesluit Cameratoezicht IJsselmonde 2025</text:p>
          <text:p text:style-name="al">Sinds begin juli 2025 hebben zich verschillende incidenten voorgedaan op de fietspaden die zich bevinden naast de A16. Het betroffen incidenten van aanrandingen en/of mishandelingen met meestal minderjarige slachtoffers. Er zijn diverse veiligheidsmaatregelen getroffen, zoals verscherpt toezicht door de politie op de aangewezen hotspotlocaties, het samenstellen van een speciaal opsporingsteam bij de politie en de tijdelijke inzet van mobiele camera’s op grond van de Politiewet. De aanwijzing van het gebied op grond van de Gemeentewet is noodzakelijk om het risico van verdere inbreuk op de openbare orde en het verslechteren van het woon- en leefklimaat te voorkomen.</text:p>
          <text:p text:style-name="al"/>
          <text:p text:style-name="al">De inzet van cameratoezicht wordt subsidiair geacht en draagt bij aan een nog efficiëntere inzet van alle veiligheidspartners. Ten behoeve van de kenbaarheid zijn borden geplaatst aan de grenzen van het cameragebied. De korte duur van de aanwijzing en de omvang van het gebied zijn proportioneel in relatie tot het beoogde legitieme doel. De aanwijzing draagt bij aan het verhogen van de veiligheid in het algemeen. </text:p>
          <text:p text:style-name="al"/>
          <text:p text:style-name="al">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5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1#hoofdstuk_2._afdeling_15._artikel_2:77</meta:user-defined>
    <meta:user-defined meta:name="OVERHEIDop.referentienummer">2025-187</meta:user-defined>
    <meta:user-defined meta:name="DCTERMS.alternative">Aanwijzingsbesluit cameratoezicht IJsselmonde 2025</meta:user-defined>
    <dc:language>nl</dc:language>
    <meta:user-defined meta:name="OVERHEIDop.locatietype/OVERHEIDop.gebiedsmarkering">Vlak</meta:user-defined>
    <meta:user-defined meta:name="DC.title">Aanwijzingsbesluit cameratoezicht IJsselmonde 2025</meta:user-defined>
    <meta:user-defined meta:name="DCTERMS.W3CDTF/DCTERMS.available">2025-10-07</meta:user-defined>
    <meta:user-defined meta:name="DCTERMS.W3CDTF/OVERHEIDop.jaargang">2025</meta:user-defined>
    <meta:user-defined meta:name="OVERHEIDop.publicationIssue">437593</meta:user-defined>
    <meta:user-defined meta:name="OVERHEIDop.betreftRegeling">CVDR745202_1</meta:user-defined>
    <meta:user-defined meta:name="OVERHEIDop.GmbID/DC.identifier">gmb-2025-437593</meta:user-defined>
    <meta:user-defined meta:name="xs:date/OVERHEIDop.startdatum">2025-10-07</meta:user-defined>
    <meta:user-defined meta:name="xs:date/OVERHEIDop.einddatum">2025-11-12</meta:user-defined>
    <meta:user-defined meta:name="OVERHEIDop.versieInformatie"/>
  </office:meta>
</office:document-meta>
</file>