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ing vensters en na-isolatie gevel, Oude Vest 211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145</text:p>
            <text:p text:style-name="common-al">
            <text:span text:style-name="nadrukvet">Ingekomen:</text:span> 07-10-2025</text:p>
            <text:p text:style-name="common-al">
            <text:span text:style-name="nadrukvet">Locatie:</text:span> Oude Vest 211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145" xlink:type="simple">publicatiesomgevingsvergunningen@leiden.nl</text:a> de volgende gegevens:</text:p>
            <text:p text:style-name="common-al">-het kenmerk van de aanvraag: Z/25/38981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5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145</meta:user-defined>
    <meta:user-defined meta:name="DCTERMS.abstract">vernieuwing vensters en na-isolati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ing vensters en na-isolatie gevel, Oude Vest 211 2312XZ Leiden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88_Samenvatting 000|exb-2025-36520</meta:user-defined>
    <meta:user-defined meta:name="OVERHEIDop.publicationIssue">437587</meta:user-defined>
    <meta:user-defined meta:name="OVERHEIDop.GmbID/DC.identifier">gmb-2025-437587</meta:user-defined>
    <meta:user-defined meta:name="OVERHEIDop.versieInformatie"/>
  </office:meta>
</office:document-meta>
</file>