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600acc-9eef-408e-ae62-9d807e3e90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loys van Treslongstraat 6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Zuid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Landlust-Zuid de maximaal toegestane bezettingsgraad van 65%  gedurende zes maanden 297 uur is overschreden;</text:p>
              </text:list-item>
              <text:list-item text:style-override="id1-3-2-2-1-10-16">
                <text:number>•</text:number>
                <text:p text:style-name="al">de gemeente Amsterdam, gelet op bovenstaande overwegingen, overgaat tot het plaatsen van elektrische oplaadpunten bij de oplaadvakken ter hoogte van perceel Bloys van Treslongstraat 6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loys van Treslongstraat 64 (parkeervaknummers 119071487646 en 11907648764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2.09622641509432mm"><draw:image xlink:href="Pictures/Afbeelding1i68600acc-9eef-408e-ae62-9d807e3e900e.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5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oys van Treslongstraat 64 aanleg twee elektrische oplaadvakken - Bloys van Treslongstraat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oys van Treslongstraat 6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loys van Treslongstraat 64 aanleg twee elektrische oplaadvakken</meta:user-defined>
    <meta:user-defined meta:name="DCTERMS.W3CDTF/DCTERMS.available">2025-10-10</meta:user-defined>
    <meta:user-defined meta:name="DCTERMS.W3CDTF/OVERHEIDop.jaargang">2025</meta:user-defined>
    <meta:user-defined meta:name="OVERHEIDop.publicationIssue">437582</meta:user-defined>
    <meta:user-defined meta:name="OVERHEIDop.GmbID/DC.identifier">gmb-2025-437582</meta:user-defined>
    <meta:user-defined meta:name="OVERHEIDop.versieInformatie"/>
  </office:meta>
</office:document-meta>
</file>