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KAPPEN – SPECHTBOS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common-al">- Spechtbos 5 Helvoirt, kappen van drie dennen, Z25-287567.</text:p>
            <text:p text:style-name="common-al"/>
            <text:p text:style-name="last-al">De brief is verzonden op 7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757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KAPPEN – SPECHTBOS 5 HELVOI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573</meta:user-defined>
    <meta:user-defined meta:name="OVERHEIDop.GmbID/DC.identifier">gmb-2025-437573</meta:user-defined>
    <meta:user-defined meta:name="OVERHEIDop.versieInformatie"/>
  </office:meta>
</office:document-meta>
</file>