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op de achterkant van de woning, Dellen 47,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op de achterkant van de woning, Dellen 47, Surhuisterveen</text:p>
            <text:p text:style-name="common-al">Zaaknummer: Z2025-001552</text:p>
            <text:p text:style-name="common-al">Zaakadres: Dellen 47, Surhuisterveen</text:p>
            <text:p text:style-name="common-al">Omschrijving: het plaatsen van een dakkapel op de achterkant van de woning</text:p>
            <text:p text:style-name="common-al">Datum ontvangst: 24-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75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2</meta:user-defined>
    <meta:user-defined meta:name="DCTERMS.abstract">het plaatsen van een dakkapel op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op de achterkant van de woning, Dellen 47, Surhuisterveen</meta:user-defined>
    <meta:user-defined meta:name="DCTERMS.W3CDTF/DCTERMS.available">2025-10-09</meta:user-defined>
    <meta:user-defined meta:name="DCTERMS.W3CDTF/OVERHEIDop.jaargang">2025</meta:user-defined>
    <meta:user-defined meta:name="OVERHEIDop.publicationIssue">437568</meta:user-defined>
    <meta:user-defined meta:name="OVERHEIDop.GmbID/DC.identifier">gmb-2025-437568</meta:user-defined>
    <meta:user-defined meta:name="OVERHEIDop.versieInformatie"/>
  </office:meta>
</office:document-meta>
</file>