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gestraat 34, 1972 WL IJmuiden, veranderen dakopbouw (wijziging op vergunning 04531774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gestraat 34, 1972 WL IJmuiden, veranderen dakopbouw (wijziging op vergunning 04531774147)</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2026403, Reggestraat 34 te IJmuiden, veranderen dakopbouw (wijziging op vergunning 04531774147) (07-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75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26403</meta:user-defined>
    <dc:language>nl</dc:language>
    <meta:user-defined meta:name="OVERHEIDop.locatietype/OVERHEIDop.gebiedsmarkering">Punt</meta:user-defined>
    <meta:user-defined meta:name="DC.title">Verleende omgevingsvergunning Reggestraat 34, 1972 WL IJmuiden, veranderen dakopbouw (wijziging op vergunning 04531774147)</meta:user-defined>
    <meta:user-defined meta:name="DCTERMS.W3CDTF/DCTERMS.available">2025-10-09</meta:user-defined>
    <meta:user-defined meta:name="DCTERMS.W3CDTF/OVERHEIDop.jaargang">2025</meta:user-defined>
    <meta:user-defined meta:name="OVERHEIDop.publicationIssue">437565</meta:user-defined>
    <meta:user-defined meta:name="OVERHEIDop.GmbID/DC.identifier">gmb-2025-437565</meta:user-defined>
    <meta:user-defined meta:name="OVERHEIDop.versieInformatie"/>
  </office:meta>
</office:document-meta>
</file>