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4048eb9-43f4-47e4-98d9-1c6d55714b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Het Breed 74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Plan van Gool de maximaal toegestane bezettingsgraad van 50%  gedurende zes maanden 546 uur is overschreden;</text:p>
              </text:list-item>
              <text:list-item text:style-override="id1-3-2-2-1-10-16">
                <text:number>•</text:number>
                <text:p text:style-name="al">de gemeente Amsterdam, gelet op bovenstaande overwegingen, overgaat tot het plaatsen van elektrische oplaadpunten bij de oplaadvakken ter hoogte van perceel Het Breed 74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et Breed 743 (parkeervaknummers 124253490089 en 12424949009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1.23018867924526mm"><draw:image xlink:href="Pictures/Afbeelding1i94048eb9-43f4-47e4-98d9-1c6d55714bea.png" xlink:type="simple"/></draw:frame></text:p>
            </text:section></draw:text-box></draw:frame>
          </text:p>
            <text:p text:style-name="common-al">Amsterdam, 8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56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6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6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t Breed 743 aanleg twee elektrische oplaadvakken - Het Breed 74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Breed 743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Het Breed 743 aanleg twee elektrische oplaadvakken</meta:user-defined>
    <meta:user-defined meta:name="DCTERMS.W3CDTF/DCTERMS.available">2025-10-10</meta:user-defined>
    <meta:user-defined meta:name="DCTERMS.W3CDTF/OVERHEIDop.jaargang">2025</meta:user-defined>
    <meta:user-defined meta:name="OVERHEIDop.publicationIssue">437564</meta:user-defined>
    <meta:user-defined meta:name="OVERHEIDop.GmbID/DC.identifier">gmb-2025-437564</meta:user-defined>
    <meta:user-defined meta:name="OVERHEIDop.versieInformatie"/>
  </office:meta>
</office:document-meta>
</file>