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limpex, textielinzamel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RHD-892280 Climpex.</text:p>
            <text:p text:style-name="common-al">Activiteit: textielinzameling.</text:p>
            <text:p text:style-name="common-al">Datum: 20 februari 2025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7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Climpex, textielinzameling, gemeente Rhe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56</meta:user-defined>
    <meta:user-defined meta:name="OVERHEIDop.GmbID/DC.identifier">gmb-2025-43756</meta:user-defined>
    <meta:user-defined meta:name="OVERHEIDop.versieInformatie"/>
  </office:meta>
</office:document-meta>
</file>