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aanleggen van een inrit, Molenstraat 7,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aanleggen van een inrit, Molenstraat 7, Gerkesklooster</text:p>
            <text:p text:style-name="common-al">Zaaknummer: Z2025-001356</text:p>
            <text:p text:style-name="common-al">Zaakadres: Molenstraat 7, Gerkesklooster</text:p>
            <text:p text:style-name="common-al">Omschrijving: het aanleggen van een inrit</text:p>
            <text:p text:style-name="common-al">Datum ontvangst: 15-08-2025</text:p>
            <text:p text:style-name="common-al">Datum bekendmaking: 8-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75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356</meta:user-defined>
    <meta:user-defined meta:name="DCTERMS.abstract">15/8 uitgezet bij uitritten, 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geweigerde omgevingsvergunning, het aanleggen van een inrit, Molenstraat 7, Gerkesklooster</meta:user-defined>
    <meta:user-defined meta:name="DCTERMS.W3CDTF/DCTERMS.available">2025-10-09</meta:user-defined>
    <meta:user-defined meta:name="DCTERMS.W3CDTF/OVERHEIDop.jaargang">2025</meta:user-defined>
    <meta:user-defined meta:name="OVERHEIDop.publicationIssue">437558</meta:user-defined>
    <meta:user-defined meta:name="OVERHEIDop.GmbID/DC.identifier">gmb-2025-437558</meta:user-defined>
    <meta:user-defined meta:name="OVERHEIDop.versieInformatie"/>
  </office:meta>
</office:document-meta>
</file>