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6-2025 00:00 hebben wij aanvraag reguliere omgevingsvergunning voor het bouwen van 8 woningen op het adres Noordachtereschweg ong. Markelo, Markelo O 65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5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73838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6-2025 00:00 hebben wij aanvraag reguliere omgevingsvergunning voor het bouwen van 8 woningen op het adres Noordachtereschweg ong. Markelo, Markelo O 655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57</meta:user-defined>
    <meta:user-defined meta:name="OVERHEIDop.GmbID/DC.identifier">gmb-2025-437557</meta:user-defined>
    <meta:user-defined meta:name="OVERHEIDop.versieInformatie"/>
  </office:meta>
</office:document-meta>
</file>