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6-2025 00:00 hebben wij aanvraag reguliere omgevingsvergunning voor het bouwen van 8 woningen op het adres Noordachtereschweg Markelo, Markelo O 655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6-2025 hebben wij een aanvraag Omgevingsvergunning meervoudig (regulier) ontvangen. De aanvraag heeft betrekking op de onderde(e)l(en):</text:p>
            <text:p text:style-name="common-al"/>
            <text:p text:style-name="common-al">Omgevingsplanactiviteit bouwwerken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755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973838</meta:user-defined>
    <meta:user-defined meta:name="DCTERMS.abstract">het bouwen van 8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6-2025 00:00 hebben wij aanvraag reguliere omgevingsvergunning voor het bouwen van 8 woningen op het adres Noordachtereschweg Markelo, Markelo O 655 ontvangen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55</meta:user-defined>
    <meta:user-defined meta:name="OVERHEIDop.GmbID/DC.identifier">gmb-2025-437555</meta:user-defined>
    <meta:user-defined meta:name="OVERHEIDop.versieInformatie"/>
  </office:meta>
</office:document-meta>
</file>