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142ff8f-59d8-4634-ba6d-09dcd555bc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auvestraat 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rgemeester Tellegenbuurt de maximaal toegestane bezettingsgraad van 65%  gedurende zes maanden 1152 uur is overschreden;</text:p>
              </text:list-item>
              <text:list-item text:style-override="id1-3-2-2-1-10-16">
                <text:number>•</text:number>
                <text:p text:style-name="al">de gemeente Amsterdam, gelet op bovenstaande overwegingen, overgaat tot het plaatsen van elektrische oplaadpunten bij de oplaadvakken ter hoogte van perceel Mauvestraat 5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uvestraat 54 (parkeervaknummers 122007484723 en 122000748472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3.05094339622642mm"><draw:image xlink:href="Pictures/Afbeelding2i6142ff8f-59d8-4634-ba6d-09dcd555bcf5.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uvestraat 54 aanleg twee elektrische oplaadvakken - Mauvestraat 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uvestraat 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Mauvestraat 54 aanleg twee elektrische oplaadvakken</meta:user-defined>
    <meta:user-defined meta:name="DCTERMS.W3CDTF/DCTERMS.available">2025-10-10</meta:user-defined>
    <meta:user-defined meta:name="DCTERMS.W3CDTF/OVERHEIDop.jaargang">2025</meta:user-defined>
    <meta:user-defined meta:name="OVERHEIDop.publicationIssue">437549</meta:user-defined>
    <meta:user-defined meta:name="OVERHEIDop.GmbID/DC.identifier">gmb-2025-437549</meta:user-defined>
    <meta:user-defined meta:name="OVERHEIDop.versieInformatie"/>
  </office:meta>
</office:document-meta>
</file>