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tena - Wet Kinderopvang: Toestemming voor Kinderdagverblijf Het Puzzelbos, Dorpsstraat 8b in Du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Kinderopvang: Toestemming voor Kinderdagverblijf Het Puzzelbos, Dorpsstraat 8b in Dussen</text:span>
          </text:p>
            <text:p text:style-name="common-al"/>
            <text:p text:style-name="common-al">Burgemeester en wethouders maken op grond van artikel 10 Besluit Registratie Kinderopvang bekend dat zij aan mevrouw K. Evers, Hooidonk 14 in Oosterhout, per 1 oktober 2025 toestemming hebben verleend voor de exploitatie van haar Kinderdagverblijf Het Puzzelbos. Dit kinderdagverblijf biedt plaats aan 31 kinderen en is gevestigd op de opvanglocatie Dorpsstraat 8b in Dussen. Deze nieuwe voorziening staat vanaf dan in het Landelijk Register Kinderopvang geregistreerd onder nummer 315333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37546</text:span><text:line-break/><text:date style:data-style-name="dag" text:fixed="true" text:date-value="2025-10-09"/><text:line-break/><text:date style:data-style-name="jaar" text:fixed="true" text:date-value="2025-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6</text:span><text:date style:data-style-name="nicedate" text:fixed="true" text:date-value="202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7546</text:span><text:date style:data-style-name="nicedate" text:fixed="true" text:date-value="2025-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Onderwijs en wetenschap | Organisatie en beleid</meta:user-defined>
    <meta:user-defined meta:name="OVERHEIDop.Rubriek/DC.type">andere vergunning</meta:user-defined>
    <dc:language>nl</dc:language>
    <meta:user-defined meta:name="OVERHEIDop.locatietype/OVERHEIDop.gebiedsmarkering">Adres</meta:user-defined>
    <meta:user-defined meta:name="DC.title">Gemeente Altena - Wet Kinderopvang: Toestemming voor Kinderdagverblijf Het Puzzelbos, Dorpsstraat 8b in Dussen</meta:user-defined>
    <meta:user-defined meta:name="DCTERMS.W3CDTF/DCTERMS.available">2025-10-09</meta:user-defined>
    <meta:user-defined meta:name="DCTERMS.W3CDTF/OVERHEIDop.jaargang">2025</meta:user-defined>
    <meta:user-defined meta:name="OVERHEIDop.publicationIssue">437546</meta:user-defined>
    <meta:user-defined meta:name="OVERHEIDop.GmbID/DC.identifier">gmb-2025-437546</meta:user-defined>
    <meta:user-defined meta:name="OVERHEIDop.versieInformatie"/>
  </office:meta>
</office:document-meta>
</file>