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533011-bddb-4aa1-bbf5-e6cb29522e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Fort Diemerdamplein 16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Fort Diemerdamplein 167 aanleg twee elektrische oplaadvakken;</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ort Diemerdamplein 167 aanleg twee elektrische oplaadvakken (parkeervaknummers 131642481146 en 13164048114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89245283018867mm"><draw:image xlink:href="Pictures/Afbeelding1i62533011-bddb-4aa1-bbf5-e6cb29522e12.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54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ort Diemerdamplein 165 aanleg twee elektrische oplaadvakken. - Fort Diemerdamplein 1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rt Diemerdamplein 165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Fort Diemerdamplein 165 aanleg twee elektrische oplaadvakken.</meta:user-defined>
    <meta:user-defined meta:name="DCTERMS.W3CDTF/DCTERMS.available">2025-10-10</meta:user-defined>
    <meta:user-defined meta:name="DCTERMS.W3CDTF/OVERHEIDop.jaargang">2025</meta:user-defined>
    <meta:user-defined meta:name="OVERHEIDop.publicationIssue">437542</meta:user-defined>
    <meta:user-defined meta:name="OVERHEIDop.GmbID/DC.identifier">gmb-2025-437542</meta:user-defined>
    <meta:user-defined meta:name="OVERHEIDop.versieInformatie"/>
  </office:meta>
</office:document-meta>
</file>