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Diepenveen A 5995, Vossebeltweg 1, 7431A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Diepenveen A 5995, Vossebeltweg 1, 7431AS Diepenve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5-000092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5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27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Diepenveen A 5995, Vossebeltweg 1, 7431AS Diepen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41</meta:user-defined>
    <meta:user-defined meta:name="OVERHEIDop.GmbID/DC.identifier">gmb-2025-437541</meta:user-defined>
    <meta:user-defined meta:name="OVERHEIDop.versieInformatie"/>
  </office:meta>
</office:document-meta>
</file>