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t zijnde voor de weekmarkt) parkeerterrein Baljuw Veltersweg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voor het plaatsen van een mobiel onderzoekscentrum ten behoeve van het bevolkingsonderzoek borstkanker in de periode van 1 december 2025 t/m 17 april 2026 op het parkeerterrein aan de Baljuw Veltersweg te Oostburg, datum verzending besluit: 7 oktober 2025 (nummer CLZ-0001018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75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188</meta:user-defined>
    <dc:language>nl</dc:language>
    <meta:user-defined meta:name="OVERHEIDop.locatietype/OVERHEIDop.gebiedsmarkering">Punt</meta:user-defined>
    <meta:user-defined meta:name="DC.title">Standplaatsvergunning (niet zijnde voor de weekmarkt) parkeerterrein Baljuw Veltersweg te Oostburg</meta:user-defined>
    <meta:user-defined meta:name="DCTERMS.W3CDTF/DCTERMS.available">2025-10-09</meta:user-defined>
    <meta:user-defined meta:name="DCTERMS.W3CDTF/OVERHEIDop.jaargang">2025</meta:user-defined>
    <meta:user-defined meta:name="OVERHEIDop.publicationIssue">437536</meta:user-defined>
    <meta:user-defined meta:name="OVERHEIDop.GmbID/DC.identifier">gmb-2025-437536</meta:user-defined>
    <meta:user-defined meta:name="OVERHEIDop.versieInformatie"/>
  </office:meta>
</office:document-meta>
</file>