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ilverschoonplein 17, 1508 CK Zaandam - het bouwkundig splitsen van het gebouw in 3 zelfstandig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733 - het bouwkundig splitsen van het gebouw in 3 zelfstandige ruimtes - op de locatie Zilverschoonplein 17, 1508 CK Zaandam</text:p>
            <text:p text:style-name="common-al">
            
          </text:p>
            <text:p text:style-name="common-al">Aanvraag ontvangen: 01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733</meta:user-defined>
    <dc:language>nl</dc:language>
    <meta:user-defined meta:name="OVERHEIDop.locatietype/OVERHEIDop.gebiedsmarkering">Punt</meta:user-defined>
    <meta:user-defined meta:name="DC.title">Aanvraag omgevingsvergunning - Zilverschoonplein 17, 1508 CK Zaandam - het bouwkundig splitsen van het gebouw in 3 zelfstandige ruimtes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34</meta:user-defined>
    <meta:user-defined meta:name="OVERHEIDop.GmbID/DC.identifier">gmb-2025-437534</meta:user-defined>
    <meta:user-defined meta:name="OVERHEIDop.versieInformatie"/>
  </office:meta>
</office:document-meta>
</file>