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constructie bedrijfspand voor het plaatsen van zonnepanelen, Visweg 8, 5111 HJ Baarle-Nassau, Verzoeklocatie 2025100301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3-10-2025 een aanvraag omgevingsvergunning hebben ontvangen voor het wijzigen van constructie bedrijfspand voor het plaatsen van zonnepanelen op het adres Visweg 8, 5111 HJ Baarle-Nassau, Verzoeklocatie 2025100301519 (112281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753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3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3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28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wijzigen van constructie bedrijfspand voor het plaatsen van zonnepanelen, Visweg 8, 5111 HJ Baarle-Nassau, Verzoeklocatie 2025100301519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32</meta:user-defined>
    <meta:user-defined meta:name="OVERHEIDop.GmbID/DC.identifier">gmb-2025-437532</meta:user-defined>
    <meta:user-defined meta:name="OVERHEIDop.versieInformatie"/>
  </office:meta>
</office:document-meta>
</file>