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38 parkeerplaatsen aan Chevallierlaan ongenummerd, Burgemeester Langmanstraat ongenummerd (nabij nummer 2), Burgemeester Langmanstraat ongenummerd (nabij Stationsstraat 90, 92, 94 en 94a) te Ermelo </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text:p>
            <text:p text:style-name="common-al">
            <text:span text:style-name="nadrukvet">Omschrijving </text:span>
          </text:p>
            <text:list text:style-name="id1-3-2-1-1-3">
              <text:list-item text:style-override="id1-3-2-1-1-3-1">
                <text:number>•</text:number>
                <text:p text:style-name="al">Chevallierlaan ongenummerd, Burgemeester Langmanstraat ongenummerd (nabij nummer 2), Burgemeester Langmanstraat ongenummerd (nabij Stationsstraat 90, 92, 94 en 94a), het realiseren van 338 parkeerplaatsen</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75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aliseren van 338 parkeerplaatsen aan Chevallierlaan ongenummerd, Burgemeester Langmanstraat ongenummerd (nabij nummer 2), Burgemeester Langmanstraat ongenummerd (nabij Stationsstraat 90, 92, 94 en 94a) te Ermelo</meta:user-defined>
    <meta:user-defined meta:name="DCTERMS.W3CDTF/DCTERMS.available">2025-10-09</meta:user-defined>
    <meta:user-defined meta:name="DCTERMS.W3CDTF/OVERHEIDop.jaargang">2025</meta:user-defined>
    <meta:user-defined meta:name="OVERHEIDop.publicationIssue">437527</meta:user-defined>
    <meta:user-defined meta:name="OVERHEIDop.GmbID/DC.identifier">gmb-2025-437527</meta:user-defined>
    <meta:user-defined meta:name="OVERHEIDop.versieInformatie"/>
  </office:meta>
</office:document-meta>
</file>