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. brandveilig gebruik t.b.v. Horrortocht " Frozen Shadows " 19 december 2025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common-al">Op 6 oktober 2025 hebben wij een melding ontvangen voor meld. brandveilig gebruik t.b.v. Horrortocht " Frozen Shadows " 19 december 2025 op de locatie Vliegveldweg 345, 7524 PT Enschede. De melding is geregistreerd onder zaaknummer 0153Z202510070001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52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2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2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0700019</meta:user-defined>
    <dc:language>nl</dc:language>
    <meta:user-defined meta:name="OVERHEIDop.locatietype/OVERHEIDop.gebiedsmarkering">Punt</meta:user-defined>
    <meta:user-defined meta:name="DC.title">Kennisgeving ontvangst meld. brandveilig gebruik t.b.v. Horrortocht " Frozen Shadows " 19 december 2025,Vliegveldweg 345, 7524 PT Ensche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525</meta:user-defined>
    <meta:user-defined meta:name="OVERHEIDop.GmbID/DC.identifier">gmb-2025-437525</meta:user-defined>
    <meta:user-defined meta:name="OVERHEIDop.versieInformatie"/>
  </office:meta>
</office:document-meta>
</file>