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Geelstraat 38 1065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uchtbehandelingskast (LBK) op het dak van een schoolgebouw</text:p>
            <text:p text:style-name="common-al">Zaakadres: Jacob Geelstraat 38, 1065 VT Amsterdam</text:p>
            <text:p text:style-name="common-al">Datum ontvangst: 15-09-2025</text:p>
            <text:p text:style-name="common-al">Zaaknummer: Z2025-039080</text:p>
            <text:p text:style-name="common-al">DSO-nummer: 20250915017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52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080</meta:user-defined>
    <meta:user-defined meta:name="DCTERMS.abstract">plaatsen van een luchtbehandelingskast (LBK) op het dak van een schoo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Geelstraat 38 1065VT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23</meta:user-defined>
    <meta:user-defined meta:name="OVERHEIDop.GmbID/DC.identifier">gmb-2025-437523</meta:user-defined>
    <meta:user-defined meta:name="OVERHEIDop.versieInformatie"/>
  </office:meta>
</office:document-meta>
</file>