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lsbroekplantsoen 10, 1507 KP Zaandam - het realiser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737 - het realiseren van een uitbouw aan de achterzijde van de woning - op de locatie Elsbroekplantsoen 10, 1507 KP Zaandam</text:p>
            <text:p text:style-name="common-al">
            
          </text:p>
            <text:p text:style-name="common-al">Aanvraag ontvangen: 01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752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737</meta:user-defined>
    <dc:language>nl</dc:language>
    <meta:user-defined meta:name="OVERHEIDop.locatietype/OVERHEIDop.gebiedsmarkering">Punt</meta:user-defined>
    <meta:user-defined meta:name="DC.title">Aanvraag omgevingsvergunning - Elsbroekplantsoen 10, 1507 KP Zaandam - het realiseren van een uitbouw aan de achterzijde van de won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22</meta:user-defined>
    <meta:user-defined meta:name="OVERHEIDop.GmbID/DC.identifier">gmb-2025-437522</meta:user-defined>
    <meta:user-defined meta:name="OVERHEIDop.versieInformatie"/>
  </office:meta>
</office:document-meta>
</file>