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urtjesmarken 51, 1566 GN Assendelft - het vervangen van een draagmuur door een stal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26 - het vervangen van een draagmuur door een stalen constructie - op de locatie Guurtjesmarken 51, 1566 GN Assendelft</text:p>
            <text:p text:style-name="common-al">
            
          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26</meta:user-defined>
    <dc:language>nl</dc:language>
    <meta:user-defined meta:name="OVERHEIDop.locatietype/OVERHEIDop.gebiedsmarkering">Punt</meta:user-defined>
    <meta:user-defined meta:name="DC.title">Aanvraag omgevingsvergunning - Guurtjesmarken 51, 1566 GN Assendelft - het vervangen van een draagmuur door een stalen constructi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21</meta:user-defined>
    <meta:user-defined meta:name="OVERHEIDop.GmbID/DC.identifier">gmb-2025-437521</meta:user-defined>
    <meta:user-defined meta:name="OVERHEIDop.versieInformatie"/>
  </office:meta>
</office:document-meta>
</file>