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vellen van een houtopstand (kap)  staande in de openbare ruimte t.h.v. Hemonystraat 28 1074B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ukken behorende bij kapaanvraag openbare ruimte kunt u downloaden via details of externe bijlage  in de bekendmaking.</text:p>
            <text:p text:style-name="common-al">Omschrijving: verplaatsen van een linde, staande in de openbare ruimte t.h. Hemonystraat 28</text:p>
            <text:p text:style-name="common-al">Zaakadres: Hemonystraat 28 1074BR Amsterdam</text:p>
            <text:p text:style-name="common-al">Datum ontvangst: 01-10-2025</text:p>
            <text:p text:style-name="common-al">Zaaknummer: Z2025-041521</text:p>
            <text:p text:style-name="common-al">DSO-nummer: 202510010052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51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51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1521</meta:user-defined>
    <meta:user-defined meta:name="DCTERMS.abstract">verplaatsen van een linde, staande i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 omgevingsvergunningvellen van een houtopstand (kap)  staande in de openbare ruimte t.h.v. Hemonystraat 28 1074BR Amsterdam</meta:user-defined>
    <meta:user-defined meta:name="DCTERMS.W3CDTF/DCTERMS.available">2025-10-09</meta:user-defined>
    <meta:user-defined meta:name="DCTERMS.W3CDTF/OVERHEIDop.jaargang">2025</meta:user-defined>
    <meta:user-defined meta:name="OVERHEIDop.externeBijlage">B002 situatietekening |exb-2025-36508</meta:user-defined>
    <meta:user-defined meta:name="OVERHEIDop.publicationIssue">437512</meta:user-defined>
    <meta:user-defined meta:name="OVERHEIDop.GmbID/DC.identifier">gmb-2025-437512</meta:user-defined>
    <meta:user-defined meta:name="OVERHEIDop.versieInformatie"/>
  </office:meta>
</office:document-meta>
</file>