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eidsgraafsingel 53, 5944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cheidsgraafsingel 53, 5944PA Arcen</text:span>
          </text:p>
            <text:p text:style-name="common-al">Voor het plaatsen van een tuinhuis in het voorerf van de woning (legalisatie)</text:p>
            <text:p text:style-name="common-al">Bekendgemaakt/verzonden op 7 oktober 2025</text:p>
            <text:p text:style-name="common-al">Kenmerk Z2025-0331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oktober 2025 tot en met 18 nov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8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5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5</meta:user-defined>
    <meta:user-defined meta:name="DCTERMS.abstract">Betreft: Beschikking op aanvraag op locatie Scheidsgraafsingel 53, 5944PA Arcen</meta:user-defined>
    <dc:language>nl</dc:language>
    <meta:user-defined meta:name="DC.title">Verleende Omgevingsvergunning reguliere voorbereidingsprocedure  - Scheidsgraafsingel 53, 5944PA Arcen</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07</meta:user-defined>
    <meta:user-defined meta:name="OVERHEIDop.publicationIssue">437510</meta:user-defined>
    <meta:user-defined meta:name="OVERHEIDop.GmbID/DC.identifier">gmb-2025-437510</meta:user-defined>
    <meta:user-defined meta:name="OVERHEIDop.versieInformatie"/>
  </office:meta>
</office:document-meta>
</file>