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Viermarkenweg 9, 7522 LC Enschede, Viermarkenweg 11, 7522 L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januari 2025 hebben wij een aanvraag ontvangen voor het plaatsen van een dakkapel op de locatie Viermarkenweg 9 en 11. De aanvraag is geregistreerd onder zaaknummer 0153Z2025013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7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300001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plaatsen van een dakkapel, Viermarkenweg 9, 7522 LC Enschede, Viermarkenweg 11, 7522 LC Enschede</meta:user-defined>
    <meta:user-defined meta:name="DCTERMS.W3CDTF/DCTERMS.available">2025-02-12</meta:user-defined>
    <meta:user-defined meta:name="DCTERMS.W3CDTF/OVERHEIDop.jaargang">2025</meta:user-defined>
    <meta:user-defined meta:name="OVERHEIDop.publicationIssue">43751</meta:user-defined>
    <meta:user-defined meta:name="OVERHEIDop.GmbID/DC.identifier">gmb-2025-43751</meta:user-defined>
    <meta:user-defined meta:name="OVERHEIDop.versieInformatie"/>
  </office:meta>
</office:document-meta>
</file>