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sociale huur aan Stichting Actium en WoonFriesla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Ooststellingwerf uitvoering aan het arrest van de Hoge Raad van 26 november 2021 (ECLI:NL:HR:2021:1778), waarin is bepaald dat overheden bij de verkoop van onroerende zaken gelijke kansen moeten bieden aan potentiële gegadigden, tenzij objectief en toetsbaar gemotiveerd kan worden dat slechts één serieuze gegadigde in aanmerking komt.</text:p>
            <text:p text:style-name="common-al">
            <text:span text:style-name="nadrukvet">Inleiding</text:span>
          </text:p>
            <text:p text:style-name="common-al">Het college van burgemeester en wethouders van Ooststellingwerf is voornemens om zonder voorafgaande selectieprocedure bouwgrond te verkopen aan de toegelaten instellingen Stichting Actium en WoonFriesland. Beide woningcorporaties zijn actief binnen de gemeente Ooststellingwerf en beschikken over bestaand bezit in de gemeente. De voorgenomen verkoop ondersteunt de uitvoering van prestatieafspraken en de Woonzorgvisie, die inzet op de realisatie van ruim 800 woningen, met 30% sociale huur.</text:p>
            <text:p text:style-name="common-al">
            <text:span text:style-name="nadrukvet">Locaties en ontwikkeling</text:span>
          </text:p>
            <text:p text:style-name="common-al">De voorgenomen verkoop betreft de volgende locaties en projecten:</text:p>
            <text:list text:style-name="id1-3-2-1-1-6">
              <text:list-item text:style-override="id1-3-2-1-1-6-1">
                <text:number>▪</text:number>
                <text:p text:style-name="al">Oldeberkoop - nieuwbouwplan ’t Hooge, fase 2 </text:p>
                <text:p text:style-name="al">Stichting Actium realiseert hier 6 sociale grondgebonden huurwoningen.</text:p>
              </text:list-item>
              <text:list-item text:style-override="id1-3-2-1-1-6-2">
                <text:number>▪</text:number>
                <text:p text:style-name="al">Makkinga - nieuwbouwplan Mulderveld </text:p>
                <text:p text:style-name="al">Stichting Actium realiseert hier 9 sociale grondgebonden huurwoningen.</text:p>
              </text:list-item>
              <text:list-item text:style-override="id1-3-2-1-1-6-3">
                <text:number>▪</text:number>
                <text:p text:style-name="al">Donkerbroek - Schoolstraat </text:p>
                <text:p text:style-name="al">Stichting Actium realiseert hier 7 sociale grondgebonden huurwoningen. WoonFriesland realiseert op dezelfde locatie 8 sociale grondgebonden huurwoningen. In totaal worden op deze locatie 15 sociale huurwoningen gerealiseerd, verdeeld over twee bouwblokken (één van zeven en één van acht woningen).</text:p>
              </text:list-item>
            </text:list>
            <text:p text:style-name="common-al">
            <text:span text:style-name="nadrukvet">Motivering</text:span>
          </text:p>
            <text:p text:style-name="common-al">De gemeente Ooststellingwerf kiest ervoor om deze gronden te verkopen aan Stichting Actium en WoonFriesland vanwege:</text:p>
            <text:list text:style-name="id1-3-2-1-1-9">
              <text:list-item text:style-override="id1-3-2-1-1-9-1">
                <text:number>▪</text:number>
                <text:p text:style-name="al">Hun status als toegelaten instelling ingevolge de Woningwet;</text:p>
              </text:list-item>
              <text:list-item text:style-override="id1-3-2-1-1-9-2">
                <text:number>▪</text:number>
                <text:p text:style-name="al">Hun actieve rol binnen de gemeente en het bestaande bezit;</text:p>
              </text:list-item>
              <text:list-item text:style-override="id1-3-2-1-1-9-3">
                <text:number>▪</text:number>
                <text:p text:style-name="al">De bestaande prestatieafspraken met beide corporaties;</text:p>
              </text:list-item>
              <text:list-item text:style-override="id1-3-2-1-1-9-4">
                <text:number>▪</text:number>
                <text:p text:style-name="al">Hun expertise op het gebied van sociale woningbouw;</text:p>
              </text:list-item>
              <text:list-item text:style-override="id1-3-2-1-1-9-5">
                <text:number>▪</text:number>
                <text:p text:style-name="al">De bijdrage aan een evenwichtige woningvoorraad en het realiseren van betaalbare huurwoningen;</text:p>
              </text:list-item>
              <text:list-item text:style-override="id1-3-2-1-1-9-6">
                <text:number>▪</text:number>
                <text:p text:style-name="al">De aansluiting bij de gemeentelijke Woonzorgvisie.</text:p>
              </text:list-item>
            </text:list>
            <text:p text:style-name="common-al">Gelet op deze omstandigheden is het college van oordeel dat er sprake is van een situatie waarin slechts deze twee woningcorporaties als serieuze gegadigden in aanmerking komen voor de aankoop van de betreffende gronden.</text:p>
            <text:p text:style-name="common-al">
            <text:span text:style-name="nadrukvet">Zienswijze</text:span>
          </text:p>
            <text:p text:style-name="common-al">Indien u meent dat u als gegadigde eveneens in aanmerking komt voor de aankoop van (een deel van) deze gronden, dan kunt u binnen 20 werkdagen na deze publicatie uw zienswijze kenbaar maken.</text:p>
            <text:p text:style-name="common-al">Uw schriftelijke zienswijze kunt u richten aan: </text:p>
            <text:p text:style-name="common-al">
            <text:span text:style-name="nadrukvet">College van burgemeester en wethouders van de gemeente Ooststellingwerf </text:span>
          </text:p>
            <text:p text:style-name="common-al">Postbus 38, 8430 AA Oosterwolde </text:p>
            <text:p text:style-name="common-al">E-mail: <text:a xlink:href="mailto:grondverkoop@ooststellingwerf.nl" xlink:type="simple"><text:span text:style-name="nadrukvet"><text:span text:style-name="nadrukondlijn">grondverkoop@ooststellingwerf.nl</text:span></text:span></text:a> </text:p>
            <text:p text:style-name="common-al">Onder vermelding van: <text:span text:style-name="nadrukcur">Zienswijze verkoop sociale huur - Stichting Actium / WoonFriesland</text:span></text:p>
            <text:p text:style-name="last-al">Voor nadere toelichting kunt u contact opnemen met het team Grondzaken van de gemeente Ooststellingwe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75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verkoop grond sociale huur aan Stichting Actium en WoonFriesland</meta:user-defined>
    <meta:user-defined meta:name="DCTERMS.W3CDTF/DCTERMS.available">2025-10-10</meta:user-defined>
    <meta:user-defined meta:name="DCTERMS.W3CDTF/OVERHEIDop.jaargang">2025</meta:user-defined>
    <meta:user-defined meta:name="OVERHEIDop.publicationIssue">437508</meta:user-defined>
    <meta:user-defined meta:name="OVERHEIDop.GmbID/DC.identifier">gmb-2025-437508</meta:user-defined>
    <meta:user-defined meta:name="OVERHEIDop.versieInformatie"/>
  </office:meta>
</office:document-meta>
</file>