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rk aan de we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Vanwege werkzaamheden zijn of worden de volgende weggedeelten voor het verkeer afgesloten in de vermelde periode. Een afsluiting kan langer duren als dat voor de werkzaamheden nodig is.</text:p>
            <text:p text:style-name="al"/>
            <text:p text:style-name="al">
            <text:span text:style-name="nadrukcur">Holten </text:span>
          </text:p>
            <text:p text:style-name="al">• Deventerweg, tussen de Aaltinksweg en de rotonde bij de Burgemeester van der Borchstraat (de rotonde blijft open van 13 tot en met 17 oktober 2025 </text:p>
            <text:p text:style-name="al">• Jeurlinksweg, geheel (asfalteringswerkzaamheden): 13 tot en met 17 oktober 2025 </text:p>
            <text:p text:style-name="al">• Spoorwegovergang Rijssenseweg (N350), hoofdrijbaan en parallelweg (werkzaamheden aan het spoor): 8 tot en met 10 november 2025 </text:p>
            <text:p text:style-name="al"/>
            <text:p text:style-name="al">
            <text:span text:style-name="nadrukcur">Rijssen </text:span>
          </text:p>
            <text:p text:style-name="al">• Haarzijde, vanaf kruispunt Westerstraat tot aan de ingang van de Haarschool (herinrichtings werkzaamheden): tot en met 17 oktober 2025 </text:p>
            <text:p text:style-name="al">• De Marke, tussen Lichtenbergerweg en De Meente (asfalteringswerkzaamheden): tot en met 10 oktober 2025 </text:p>
            <text:p text:style-name="al">• Molendijk Zuid, incl. kruispunt Stationsdwarsweg tot aan Molendijk Zuid nr. 33: 13 tot en met 21 oktober 2025 </text:p>
            <text:p text:style-name="al">• Noordermorssingel, gedeelte ten oosten van de kruising met de Handelsweg (asfalteringswerkzaamheden): 20 tot en met 24 oktober 2025 </text:p>
            <text:p text:style-name="al">• Pad langs Maatgraven, tussen Nijverdalseweg en Morsweg (kabel-en leidingwerkzaamheden): tot en met 10 oktober 2025 </text:p>
            <text:p text:style-name="al">• Reggesingel, tussen rotonde met Wierdensestraat en brug over de Regge, de rotonde blijft open (asfalteringswerkzaamheden): tot en met 10 oktober 2025 </text:p>
            <text:p text:style-name="al">• Stationsdwarsweg, vanaf Wierdensestraat t/m kruispunt Molendijk Zuid: t/m 17-10-2025 </text:p>
            <text:p text:style-name="al">• Teunis Lodderstraat, tussen Wilhelminastraat en Johannes Vermeerstraat: 16 oktober van 8.00 uur tot 15.30 uur </text:p>
            <text:p text:style-name="al">• Westerstraat-Haarzijde, kruispunt; (herinrichtingswerkzaamheden): tot en met t/m 17-10-2025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437506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7506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7506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8/xml/MC-DRP-OverigeInformatie-Web-CB.xml</meta:user-defined>
    <meta:user-defined meta:name="OVERHEID.Gemeente/DC.creator">Rijssen-Holt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Rijssen-Holten</meta:user-defined>
    <meta:user-defined meta:name="OVERHEID.Gemeente/DCTERMS.publisher">Rijssen-Holten</meta:user-defined>
    <meta:user-defined meta:name="OVERHEID.TaxonomieBeleidsagendaDecentraal/OVERHEID.category">Bestuur | Organisatie en beleid</meta:user-defined>
    <meta:user-defined meta:name="OVERHEIDop.referentienummer">41/2025</meta:user-defined>
    <dc:language>nl</dc:language>
    <meta:user-defined meta:name="OVERHEIDop.locatietype/OVERHEIDop.gebiedsmarkering">Gemeente</meta:user-defined>
    <meta:user-defined meta:name="DC.title">Werk aan de weg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7506</meta:user-defined>
    <meta:user-defined meta:name="OVERHEIDop.GmbID/DC.identifier">gmb-2025-437506</meta:user-defined>
    <meta:user-defined meta:name="OVERHEIDop.versieInformatie"/>
  </office:meta>
</office:document-meta>
</file>