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rbestemmen V&amp;amp;D naar appartementen, winkel en stalling voor fietsen aan de Nieuwestad 150, 8911 DB Leeuwarden (OV-2025-02656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rbestemmen V&amp;D naar appartementen, winkel en stalling voor fietsen aan de Nieuwestad 150, 8911 DB Leeuwarden. Bij ons geregistreerd onder kenmerk: OV-2025-026562. De verzenddatum van de omgevingsvergunning is 07-10-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3750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50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50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6562</meta:user-defined>
    <dc:language>nl</dc:language>
    <meta:user-defined meta:name="OVERHEIDop.locatietype/OVERHEIDop.gebiedsmarkering">Punt</meta:user-defined>
    <meta:user-defined meta:name="DC.title">Verleende omgevingsvergunning voor herbestemmen V&amp;amp;D naar appartementen, winkel en stalling voor fietsen aan de Nieuwestad 150, 8911 DB Leeuwarden (OV-2025-026562)</meta:user-defined>
    <meta:user-defined meta:name="DCTERMS.W3CDTF/DCTERMS.available">2025-10-09</meta:user-defined>
    <meta:user-defined meta:name="DCTERMS.W3CDTF/OVERHEIDop.jaargang">2025</meta:user-defined>
    <meta:user-defined meta:name="OVERHEIDop.publicationIssue">437503</meta:user-defined>
    <meta:user-defined meta:name="OVERHEIDop.GmbID/DC.identifier">gmb-2025-437503</meta:user-defined>
    <meta:user-defined meta:name="OVERHEIDop.versieInformatie"/>
  </office:meta>
</office:document-meta>
</file>