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everneurplein 20 - Goeverneurplein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Goeverneurlaan huisnummer 20 in Den Haag. De stand heeft een totale oppervlakte van 9 m². De aanvraag is ingediend voor de periode van 21 november 2025.</text:p>
            <text:p text:style-name="common-al"/>
            <text:p text:style-name="common-al">Ons kenmerk: 0189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oeverneurplein 20 - Goeverneurplein ter hoogte van huisnummer 20</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50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0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0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9GGB25/9049422</meta:user-defined>
    <meta:user-defined meta:name="DCTERMS.abstract">Het plaatsen van een informatiestand ter promotie van glasvezel van KPN ter hoogte van Goeverneurlaan huisnummer 20 in Den Haag. De stand heeft een totale oppervlakte van 9 m². De aanvraag is ingediend voor de periode van 21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oeverneurplein 20 - Goeverneurplein ter hoogte van huisnummer 20 te Den Haag</meta:user-defined>
    <meta:user-defined meta:name="DCTERMS.W3CDTF/DCTERMS.available">2025-10-09</meta:user-defined>
    <meta:user-defined meta:name="OVERHEIDop.externeBijlage">Bijlage_59393915_voor_bekendmaking|exb-2025-36506</meta:user-defined>
    <meta:user-defined meta:name="DCTERMS.W3CDTF/OVERHEIDop.jaargang">2025</meta:user-defined>
    <meta:user-defined meta:name="OVERHEIDop.publicationIssue">437502</meta:user-defined>
    <meta:user-defined meta:name="OVERHEIDop.GmbID/DC.identifier">gmb-2025-437502</meta:user-defined>
    <meta:user-defined meta:name="OVERHEIDop.versieInformatie"/>
  </office:meta>
</office:document-meta>
</file>