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velijn 13 1383B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 </text:p>
            <text:p text:style-name="common-al">Zaakadres: Ravelijn 13 1383BE Weesp</text:p>
            <text:p text:style-name="common-al">Datum ontvangst: 24-09-2025</text:p>
            <text:p text:style-name="common-al">Zaaknummer: Z2025-040794</text:p>
            <text:p text:style-name="common-al">DSO-nummer: 20250924018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50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0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0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0794</meta:user-defined>
    <meta:user-defined meta:name="DCTERMS.abstract">Plaatsen van een dakkapel op het voordakvlak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avelijn 13 1383BE Weesp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501</meta:user-defined>
    <meta:user-defined meta:name="OVERHEIDop.GmbID/DC.identifier">gmb-2025-437501</meta:user-defined>
    <meta:user-defined meta:name="OVERHEIDop.versieInformatie"/>
  </office:meta>
</office:document-meta>
</file>