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artikel 2.10 van de APV (Algemene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 plaatsing tijdelijke reclameborden/ objecten/ anderszins  in de gemeente Raalte  t.b.v. Toneelvereniging LUTO voor het tijdelijk plaatsen van sandwichborden van 11 januari tot 7 februari </text:span>
          </text:p>
            <text:p text:style-name="common-al">Zaaknummer: 71019-2024</text:p>
            <text:p text:style-name="common-al">Datum verzending: 18 december 2024</text:p>
            <text:p text:style-name="common-al">
            <text:span text:style-name="nadrukvet">Een jaarvergunning voor de plaatsing van tijdelijke reclameborden/ objecten/ anderszins. – maximaal 12 keer per jaar- in de gemeente Raalte t.b.v. Sportbedrijf Raalte van 1 januari tot 31 december 2025. </text:span>Zaaknummer: 71187-2024</text:p>
            <text:p text:style-name="common-al">Datum verzending: 24 december 2024</text:p>
            <text:p text:style-name="common-al">
            <text:span text:style-name="nadrukvet">Een jaarvergunning voor de plaatsing van tijdelijke reclameborden/ objecten/ anderszins. – maximaal 12 keer per jaar- in de gemeente Raalte t.b.v. het Hoftheater van 1 januari tot 31 december 2025. </text:span>
          </text:p>
            <text:p text:style-name="common-al">Zaaknummer: 75118-2024</text:p>
            <text:p text:style-name="common-al">Datum verzending: 24 december 2024</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37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Vergunning op grond van artikel 2.10 van de APV (Algemene Plaatselijke Verordening):</meta:user-defined>
    <meta:user-defined meta:name="DCTERMS.W3CDTF/DCTERMS.available">2025-01-08</meta:user-defined>
    <meta:user-defined meta:name="DCTERMS.W3CDTF/OVERHEIDop.jaargang">2025</meta:user-defined>
    <meta:user-defined meta:name="OVERHEIDop.publicationIssue">4375</meta:user-defined>
    <meta:user-defined meta:name="OVERHEIDop.GmbID/DC.identifier">gmb-2025-4375</meta:user-defined>
    <meta:user-defined meta:name="OVERHEIDop.versieInformatie"/>
  </office:meta>
</office:document-meta>
</file>