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voertuig, een bromfiets van het merk Tomos Xtreme, zwart gekleurd zonder geldige kentekenplaat, geparkeerd op de Kempenaerstraat ter hoogte van lichtmast nummer 9 te Wassen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assenaar maken bekend dat op de Kempenaerstraat ter hoogte van lichtmast nummer 9 gedurende een lange periode een verwaarloosd voertuig geparkeerd staat op de openbare weg. Dit is in strijd met bepaalde in artikel 5:12 van de Algemene Plaatselijke Verordening Wassenaar 2024. Omdat de eiggenaar van dit voertuig kan niet worden achterhaald in het register van de Rijksdienst Wegverkeer, artikel 36 lid 5 van de Wegenverkeerswet 1994, is de bromfiets te kwalificeren als "verwaarloosd".</text:p>
            <text:p text:style-name="common-al"/>
            <text:p text:style-name="last-al">Gelet op bovengenoemd artikel roepen wij de eigenaar of houder van het voertuig op om <text:span text:style-name="nadrukondlijn">binnen zeven dagen na publicatie van deze bekendmaking</text:span> zijn/haar eigendom van de openbare weg in Wassenaar te verwijderen. Indien het voertuig niet binnen de door ons gestelde termijn is verwijderd, zullen wij op grond van artikel 125 Gemeentewet juncto artikel 5:21 e.v. van de Algemene wet bestuursrecht overgaan tot de uitoefening van bestuursdwang. Dit houdt in dat de gemeente het voertuig zal laten verwijderen. Eventuele kosten die voortvloeien uit het toepassen van bestuursdwang kunnen verhaald worden bij de eigenaa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vragen kan contact worden opgenomen met Team Handhaving via 14070, of via toezicht@wassenaar.nl. </text:span>
            <text:span text:style-name="datum"/>
          </text:p>
          </text:section>
          <text:section text:name="ondertekening_id1-3-2-2-2">
            <text:p><text:span text:style-name="ondertekening_naam">
            <text:span text:style-name="voornaam">Straatnaam: Kempnaerstraat - Kenteken: ontbreekt - Merk/type: Tomos Xtreme - Kleur: Zwar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3749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9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9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eg</meta:user-defined>
    <meta:user-defined meta:name="DC.title">Toepassen bestuursdwang voor het verwijderen van een voertuig, een bromfiets van het merk Tomos Xtreme, zwart gekleurd zonder geldige kentekenplaat, geparkeerd op de Kempenaerstraat ter hoogte van lichtmast nummer 9 te Wassenaar.</meta:user-defined>
    <meta:user-defined meta:name="DCTERMS.W3CDTF/DCTERMS.available">2025-10-09</meta:user-defined>
    <meta:user-defined meta:name="DCTERMS.W3CDTF/OVERHEIDop.jaargang">2025</meta:user-defined>
    <meta:user-defined meta:name="OVERHEIDop.publicationIssue">437497</meta:user-defined>
    <meta:user-defined meta:name="OVERHEIDop.GmbID/DC.identifier">gmb-2025-437497</meta:user-defined>
    <meta:user-defined meta:name="OVERHEIDop.versieInformatie"/>
  </office:meta>
</office:document-meta>
</file>