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zijdakvlak  op het perceel Bunschoterstraat 3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 op het perceel Bunschoterstraat 33, 3828 NR Hoogland</text:span>
          </text:p>
            <text:p text:style-name="common-al">De Gemeente Amersfoort heeft op 01-10-2025 een aanvraag voor een omgevingsvergunning ontvangen voor het plaatsen van een dakkapel op het zijdakvlak  op het perceel Bunschoterstraat 33, 3828 NR Hoogland, met kenmerk CLZ-000292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4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7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zijdakvlak  op het perceel Bunschoterstraat 33, 3828 NR Hoogl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94</meta:user-defined>
    <meta:user-defined meta:name="OVERHEIDop.GmbID/DC.identifier">gmb-2025-437494</meta:user-defined>
    <meta:user-defined meta:name="OVERHEIDop.versieInformatie"/>
  </office:meta>
</office:document-meta>
</file>