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Kerstmarkt Blokhuispoort, (APV-2025-032988), in de Blokhuispoort aan het Blokhuisplein 40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Kerstmarkt Blokhuispoort in de Blokhuispoort aan het Blokhuisplein 40 in Leeuwarden. Het evenement staat gepland op 13 en 14 dec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02-09-2025.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4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2988</meta:user-defined>
    <dc:language>nl</dc:language>
    <meta:user-defined meta:name="OVERHEIDop.locatietype/OVERHEIDop.gebiedsmarkering">Lijn</meta:user-defined>
    <meta:user-defined meta:name="DC.title">Aanvraag geluidsontheffing evenement voor Kerstmarkt Blokhuispoort, (APV-2025-032988), in de Blokhuispoort aan het Blokhuisplein 40 in Leeuwarden</meta:user-defined>
    <meta:user-defined meta:name="DCTERMS.W3CDTF/DCTERMS.available">2025-10-09</meta:user-defined>
    <meta:user-defined meta:name="DCTERMS.W3CDTF/OVERHEIDop.jaargang">2025</meta:user-defined>
    <meta:user-defined meta:name="OVERHEIDop.publicationIssue">437487</meta:user-defined>
    <meta:user-defined meta:name="OVERHEIDop.GmbID/DC.identifier">gmb-2025-437487</meta:user-defined>
    <meta:user-defined meta:name="OVERHEIDop.versieInformatie"/>
  </office:meta>
</office:document-meta>
</file>